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ptos" fo:font-size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ptos" fo:font-size="12pt" fo:language="sr" fo:country="RS" officeooo:rsid="00101858" officeooo:paragraph-rsid="00101858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4pt" fo:language="sr" fo:country="RS" officeooo:rsid="00101858" officeooo:paragraph-rsid="00101858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sr" fo:country="RS" officeooo:rsid="00101858" officeooo:paragraph-rsid="00101858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sr" fo:country="RS" fo:font-weight="bold" officeooo:rsid="00101858" officeooo:paragraph-rsid="00101858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font-style="italic" fo:font-weight="bol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4pt" fo:language="sr" fo:country="RS" officeooo:rsid="00101858" officeooo:paragraph-rsid="00101858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4pt" fo:language="sr" fo:country="RS" officeooo:rsid="00101858" officeooo:paragraph-rsid="00101858" style:font-size-asian="14pt" style:font-size-complex="14pt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fo:color="#000000" loext:opacity="100%" style:font-name="Times New Roman" fo:font-size="14pt" fo:font-style="italic" style:font-size-asian="14pt" style:font-size-complex="14pt"/>
    </style:style>
    <style:style style:name="P12" style:family="paragraph" style:parent-style-name="Text_20_body" style:list-style-name="L1">
      <style:text-properties fo:color="#000000" loext:opacity="100%" style:font-name="Times New Roman" fo:font-size="14pt" fo:font-style="italic" style:font-size-asian="14pt" style:font-size-complex="14pt"/>
    </style:style>
    <style:style style:name="T1" style:family="text">
      <style:text-properties fo:language="sr" fo:country="RS" officeooo:rsid="00101858"/>
    </style:style>
    <style:style style:name="T2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/><text:span text:style-name="T2"><text:s text:c="3"/>У складу са чланом 11. Правилника о поступку пријема судијских приправника (Сл. Гласник РС број 92/2017), Прекршајни суд у Нишу објављује: </text:span></text:p>
      <text:p text:style-name="P9"/>
      <text:p text:style-name="P3"/>
      <text:p text:style-name="P3"/>
      <text:p text:style-name="P3"/>
      <text:p text:style-name="P5">ОБАВЕШТЕЊЕ</text:p>
      <text:p text:style-name="P4"/>
      <text:p text:style-name="P6">Испит за СУДИЈСКЕ <text:span text:style-name="T1"><text:s/>приправнике </text:span>биће одржан 18. фебруара 2025. године са почетком одржавања испита у 10:00 сати, на следећим локацијама:</text:p>
      <text:p text:style-name="P7"/>
      <text:list text:style-name="L1">
        <text:list-item>
          <text:p text:style-name="P11">Место полагања Београд – Зграда Народне Скупштине, Краља Милана 14, Београд</text:p>
        </text:list-item>
        <text:list-item>
          <text:p text:style-name="P11">Место полагања Крагујевац – Хотел „Шумарице", Десанкин венац ББ, Крагујевац</text:p>
        </text:list-item>
        <text:list-item>
          <text:p text:style-name="P11">Место полагања Ниш – Хотел „Тами Ресиденце" Дурмиторска прилаз бр.1, - (сала Константин, улаз из Параћинске 53), Ниш</text:p>
        </text:list-item>
        <text:list-item>
          <text:p text:style-name="P12">Место полагања Нови Сад – Апелациони суд у Новом Саду, Сутјеска 3, (сала на трећем спрату)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13:30:52.802000000</meta:creation-date>
    <dc:date>2025-02-07T13:36:16.561000000</dc:date>
    <meta:editing-duration>PT5M23S</meta:editing-duration>
    <meta:editing-cycles>1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7" meta:word-count="97" meta:character-count="648" meta:non-whitespace-character-count="552"/>
  </office:meta>
</office:document-meta>
</file>